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2pt" officeooo:paragraph-rsid="002037b4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2037b4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2037b4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rsid="0008e6d4" officeooo:paragraph-rsid="002037b4" style:font-size-asian="12pt" style:font-name-complex="Verdana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2037b4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9653" style:font-name-complex="Arial"/>
    </style:style>
    <style:style style:name="T7" style:family="text">
      <style:text-properties officeooo:rsid="00131889"/>
    </style:style>
    <style:style style:name="T8" style:family="text">
      <style:text-properties officeooo:rsid="000d9653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style:font-name="Verdana" fo:language="es" fo:country="AR" officeooo:rsid="0008e6d4" style:font-name-complex="Verdana"/>
    </style:style>
    <style:style style:name="T12" style:family="text">
      <style:text-properties style:font-name="Verdana" fo:language="es" fo:country="AR" officeooo:rsid="004d0fad" style:font-name-complex="Verdana"/>
    </style:style>
    <style:style style:name="T13" style:family="text">
      <style:text-properties style:font-name="Verdana" fo:language="es" fo:country="AR" officeooo:rsid="004bcc8c" style:font-name-complex="Verdana"/>
    </style:style>
    <style:style style:name="T14" style:family="text">
      <style:text-properties style:font-name="Verdana" fo:language="es" fo:country="AR" officeooo:rsid="005653ad" style:font-name-complex="Verdana"/>
    </style:style>
    <style:style style:name="T15" style:family="text">
      <style:text-properties style:use-window-font-color="true" style:font-name="Verdana" fo:language="es" fo:country="AR" fo:font-style="normal" style:text-underline-style="none" fo:font-weight="normal" officeooo:rsid="0008e6d4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6" style:family="text">
      <style:text-properties style:use-window-font-color="true" style:font-name="Verdana" fo:language="es" fo:country="AR" fo:font-style="normal" style:text-underline-style="none" fo:font-weight="normal" officeooo:rsid="005a42cf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use-window-font-color="true" style:font-name="Verdana" fo:language="es" fo:country="AR" fo:font-style="normal" style:text-underline-style="none" fo:font-weight="normal" officeooo:rsid="00535543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use-window-font-color="true" style:font-name="Verdana" fo:language="es" fo:country="AR" fo:font-style="normal" style:text-underline-style="none" fo:font-weight="normal" officeooo:rsid="004e134f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use-window-font-color="true" style:font-name="Verdana" fo:language="es" fo:country="AR" fo:font-style="normal" style:text-underline-style="none" fo:font-weight="normal" officeooo:rsid="004dff6f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style:use-window-font-color="true" style:font-name="Verdana" fo:language="es" fo:country="ES" fo:font-style="normal" style:text-underline-style="none" fo:font-weight="normal" officeooo:rsid="002278ae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1" style:family="text">
      <style:text-properties officeooo:rsid="004bcc8c"/>
    </style:style>
    <style:style style:name="T22" style:family="text">
      <style:text-properties officeooo:rsid="005a42cf"/>
    </style:style>
    <style:style style:name="T23" style:family="text">
      <style:text-properties officeooo:rsid="00535543"/>
    </style:style>
    <style:style style:name="T24" style:family="text">
      <style:text-properties officeooo:rsid="005197de"/>
    </style:style>
    <style:style style:name="T25" style:family="text">
      <style:text-properties officeooo:rsid="004feec1"/>
    </style:style>
    <style:style style:name="T26" style:family="text">
      <style:text-properties officeooo:rsid="00497dd8"/>
    </style:style>
    <style:style style:name="T27" style:family="text">
      <style:text-properties officeooo:rsid="00206a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ANTA FE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8">la </text:span>Comunicación <text:span text:style-name="T2">Nº 3</text:span><text:span text:style-name="T3">5178</text:span><text:span text:style-name="T2"> CD</text:span> , cuyo texto a continuación se transcribe:</text:p>
      <text:p text:style-name="P8"/>
      <text:p text:style-name="P8"/>
      <text:p text:style-name="P10"><text:span text:style-name="T9">“ </text:span><text:span text:style-name="T11">La C</text:span><text:span text:style-name="T12">á</text:span><text:span text:style-name="T11">mara de Diputados de la Provincia, solicita al Poder Ejecutivo informe a trav</text:span><text:span text:style-name="T13">é</text:span><text:span text:style-name="T11">s de la Secretar</text:span><text:span text:style-name="T13">í</text:span><text:span text:style-name="T11">a de Regiones, Municipios y Comunas y/o los organismos que correspondan en relaci</text:span><text:span text:style-name="T13">ó</text:span><text:span text:style-name="T11">n a la resoluci</text:span><text:span text:style-name="T13">ó</text:span><text:span text:style-name="T11">n 399/18, sancionada por el Honorable Concejo Municipal de la Ciudad de San Carlos Centro, la cual dispone "la eliminaci</text:span><text:span text:style-name="T13">ó</text:span><text:span text:style-name="T11">n (mediante picado </text:span><text:span text:style-name="T13">o</text:span><text:span text:style-name="T11"> incineraci</text:span><text:span text:style-name="T13">ó</text:span><text:span text:style-name="T11">n) de la documentaci</text:span><text:span text:style-name="T13">ó</text:span><text:span text:style-name="T11">n correspondiente al per</text:span><text:span text:style-name="T14">í</text:span><text:span text:style-name="T11">odo 1987/2007 inclusive, de la documentaci</text:span><text:span text:style-name="T13">ó</text:span><text:span text:style-name="T11">n archivada en este Concejo com</text:span><text:span text:style-name="T13">o</text:span><text:span text:style-name="T11">: Notas recibidas y enviadas, despachos de comisiones, </text:span><text:span text:style-name="T13">ó</text:span><text:span text:style-name="T11">rdenes de</text:span><text:span text:style-name="T13">l </text:span><text:span text:style-name="T11"><text:s/>d</text:span><text:span text:style-name="T13">í</text:span><text:span text:style-name="T11">a y proyectos":</text:span></text:p>
      <text:p text:style-name="P14"/>
      <text:p text:style-name="P11">a<text:span text:style-name="T22">)</text:span> <text:span text:style-name="T24">s</text:span>i tienen conocimiento de la Sanci<text:span text:style-name="T21">ó</text:span>n de esta resoluci<text:span text:style-name="T21">ó</text:span>n, y de las consecuencias que esta ocasiona;</text:p>
      <text:p text:style-name="P12">b<text:span text:style-name="T22">)</text:span> <text:span text:style-name="T24">s</text:span>i dentro de sus competencias ha to<text:span text:style-name="T27">m</text:span>ado alguna medida o tiene previsto tomar alguna medida en el futuro;</text:p>
      <text:p text:style-name="P12">c<text:span text:style-name="T22">)</text:span> <text:span text:style-name="T23">s</text:span>i se ha iniciado al<text:span text:style-name="T27">gú</text:span>n tipo de investigaci<text:span text:style-name="T25">ó</text:span>n, en relaci<text:span text:style-name="T25">ó</text:span>n al mencionado hecho;</text:p>
      <text:p text:style-name="P12">d<text:span text:style-name="T22">)</text:span> <text:span text:style-name="T23">s</text:span>i ha recibido alguna denuncia en relaci<text:span text:style-name="T23">ó</text:span>n al hecho, y de ser as<text:span text:style-name="T21">í</text:span>, cuál ha sido su accionar al respecto;</text:p>
      <text:p text:style-name="P12">e<text:span text:style-name="T22">)</text:span> <text:span text:style-name="T23">s</text:span>i ha recibido alguna notificaci<text:span text:style-name="T26">ó</text:span>n o pedido, solicitando que la Provincia pueda conservar los archivos que se destruir<text:span text:style-name="T21">á</text:span>n;</text:p>
      <text:p text:style-name="P12">f<text:span text:style-name="T22">)</text:span> <text:span text:style-name="T23">s</text:span>i tienen antecedentes que haya ocurrido al<text:span text:style-name="T21">gú</text:span>n hecho de estas caracter<text:span text:style-name="T26">í</text:span>sticas, y de ser as<text:span text:style-name="T26">í</text:span>, cuá<text:span text:style-name="T26">l </text:span>ha sido el accionar del Poder Ejecutivo Provincial; <text:span text:style-name="T23">y,</text:span></text:p>
      <text:p text:style-name="P12"/>
      <text:p text:style-name="P12"/>
      <text:p text:style-name="P12"/>
      <text:p text:style-name="P12"/>
      <text:p text:style-name="P10"><text:soft-page-break/><text:span text:style-name="T15">g</text:span><text:span text:style-name="T16">)</text:span><text:span text:style-name="T15"> </text:span><text:span text:style-name="T17">s</text:span><text:span text:style-name="T15">i, en virtud de que el fundamento de esta resoluci</text:span><text:span text:style-name="T18">ó</text:span><text:span text:style-name="T15">n es la falta de espacio para guardar los archiv</text:span><text:span text:style-name="T19">o</text:span><text:span text:style-name="T15">s, tienen previsto ceder al</text:span><text:span text:style-name="T18">gú</text:span><text:span text:style-name="T15">n tipo de mobiliario que permita conservar los archiv</text:span><text:span text:style-name="T18">o</text:span><text:span text:style-name="T15">s</text:span><text:span text:style-name="T20"> </text:span><text:span text:style-name="T9">.</text:span><text:span text:style-name="T1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1T12:32:31.897230587</dc:date>
    <meta:print-date>2018-08-21T12:32:05.475506017</meta:print-date>
    <meta:editing-cycles>57</meta:editing-cycles>
    <meta:editing-duration>PT2H6M50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298" meta:character-count="1829" meta:non-whitespace-character-count="1537"/>
  </office:meta>
</office:document-meta>
</file>